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6pt" style:font-size-asian="16pt" style:font-size-complex="16pt"/>
    </style:style>
    <style:style style:name="P5" style:family="paragraph" style:parent-style-name="Standard" style:list-style-name="L2">
      <style:paragraph-properties fo:text-align="start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7" style:family="paragraph" style:parent-style-name="Standard">
      <style:text-properties fo:font-size="26pt" style:font-size-asian="26pt" style:font-size-complex="26pt"/>
    </style:style>
    <style:style style:name="P8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/>
      <text:p text:style-name="P6">Petroleum County Endowment Fund's</text:p>
      <text:p text:style-name="P6">Scholarship for Graduating Seniors in the amount of $500.00</text:p>
      <text:p text:style-name="P1"/>
      <text:p text:style-name="P7"/>
      <text:p text:style-name="P8">“Where do you see yourself in ten years, and what is your plan to get there?</text:p>
      <text:p text:style-name="P8"/>
      <text:p text:style-name="P3">Rules:</text:p>
      <text:p text:style-name="P3"/>
      <text:list xml:id="list5795611473318145922" text:style-name="L1">
        <text:list-item>
          <text:p text:style-name="P4">Write an essay on the above topic. <text:s/>Must be a minimum of 200 words.</text:p>
        </text:list-item>
        <text:list-item>
          <text:p text:style-name="P4">Essay must be typed and double-spaced.</text:p>
        </text:list-item>
        <text:list-item>
          <text:p text:style-name="P4">Applicant must be a graduating member of Winnett High School's Class of 2019.</text:p>
        </text:list-item>
        <text:list-item>
          <text:p text:style-name="P4">Do not write your name on the essay. <text:s/>Sign and return this sheet with your essay, or it can be emailed with name attached separately.</text:p>
        </text:list-item>
        <text:list-item>
          <text:p text:style-name="P4">Applications can be sent or delivered to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"><text:s/>Diane Ahlgren, </text:p>
                                              <text:p text:style-name="P4">448 Rowton Road </text:p>
                                              <text:p text:style-name="P4">Mosby, MT 59058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tab/>or emailed to <text:a xlink:type="simple" xlink:href="mailto:skipndiane@midrivers.com" text:style-name="Internet_20_link" text:visited-style-name="Visited_20_Internet_20_Link">skipndiane@midrivers.com</text:a>. Applications must be <text:tab/>received on or before May 1, 2019. <text:s/>Further questions please call 429-<text:tab/>6851.</text:p>
      <text:p text:style-name="P3"/>
      <text:p text:style-name="P3"/>
      <text:p text:style-name="P3">Signature_______________________________Date________________</text:p>
      <text:p text:style-name="P3"/>
      <text:p text:style-name="P3"/>
      <text:p text:style-name="P3"/>
      <text:p text:style-name="P3"/>
      <text:p text:style-name="P3"><text:soft-page-break/></text:p>
      <text:p text:style-name="P6"/>
      <text:p text:style-name="P6">Petroleum County Endowment Fund's Scholarship for Winnett High School Alumni </text:p>
      <text:p text:style-name="P6">in the amount of $1000.00</text:p>
      <text:p text:style-name="P3"/>
      <text:p text:style-name="P3"/>
      <text:p text:style-name="P8">“How did Winnett School System </text:p>
      <text:p text:style-name="P8">Help Prepare Me for Higher Education?”</text:p>
      <text:p text:style-name="P8"/>
      <text:p text:style-name="P3">Rules:</text:p>
      <text:p text:style-name="P3"/>
      <text:list xml:id="list2876823329581825626" text:style-name="L2">
        <text:list-item>
          <text:p text:style-name="P5">Write an essay on the above topic, with a minimum of 200 words.</text:p>
        </text:list-item>
        <text:list-item>
          <text:p text:style-name="P5">Essay must be typed and double-spaced.</text:p>
        </text:list-item>
        <text:list-item>
          <text:p text:style-name="P5">Applicant must be a graduate of Winnett High School.</text:p>
        </text:list-item>
        <text:list-item>
          <text:p text:style-name="P5">Do not write your name on your essay. Sign and return this sheet with your essay or it can be emailed with name attached separately.</text:p>
        </text:list-item>
        <text:list-item>
          <text:p text:style-name="P5">A copy of your most recent transcript must accompany your essay.</text:p>
        </text:list-item>
        <text:list-item>
          <text:p text:style-name="P5">Applications can be sent or delivered to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"><text:s/>Diane Ahlgren, </text:p>
                                              <text:p text:style-name="P5">448 Rowton Road </text:p>
                                              <text:p text:style-name="P5">Mosby, MT 59058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5">or emailed to <text:a xlink:type="simple" xlink:href="mailto:skipndiane@midrivers.com" text:style-name="Internet_20_link" text:visited-style-name="Visited_20_Internet_20_Link">skipndiane@midrivers.com</text:a>. Applications must be received on or before May 1, 2019. <text:s/>Further questions please call</text:p>
          <text:p text:style-name="P5">429-<text:tab/>6851.</text:p>
          <text:p text:style-name="P5"/>
          <text:p text:style-name="P5">Signature_______________________________Date_______________</text:p>
        </text:list-item>
      </text:list>
      <text:p text:style-name="P3"/>
      <text:p text:style-name="P3"><text:tab/>Phone number/Contact info.____________________</text:p>
      <text:p text:style-name="P3"/>
      <text:p text:style-name="P3"/>
      <text:p text:style-name="P3"/>
      <text:p text:style-name="P3"/>
      <text:p text:style-name="P2"><text:soft-page-break/></text:p>
      <text:p text:style-name="P9">Petroleum County Endowment Fund Scholarships and Grants</text:p>
      <text:p text:style-name="P3"/>
      <text:p text:style-name="P3"/>
      <text:p text:style-name="P3"><text:tab/>The Petroleum County Endowment Fund has two scholarships available. <text:s/>One is for a Winnett graduating senior, in the amount of $500, and applications requiring a small essay are available at the school or school website. <text:s/>The second is for Winnett alumni attending any accredited school, in the amount of $1000, and applications are available on the school website. <text:s/>A short essay and a copy of your most recent transcript are needed for the alumni application. <text:s/>If you need information or application forms you can also call Diane Ahlgren at 429-6851 or email <text:a xlink:type="simple" xlink:href="mailto:skipndieane@midrivers.com" text:style-name="Internet_20_link" text:visited-style-name="Visited_20_Internet_20_Link">skipndieane@midrivers.com</text:a>. Applications for these scholarships must be in by May 1<text:span text:style-name="T1">st</text:span>, 2019.</text:p>
      <text:p text:style-name="P3"/>
      <text:p text:style-name="P3"><text:tab/>Grants for community projects are also available through the Endowment Fund. <text:s/>Requests need to be in by May 1<text:span text:style-name="T1">st</text:span>. <text:s/>For more information or a grant application please call Carol Schaeffer at 429-718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ista Rowton</meta:initial-creator>
    <meta:creation-date>2019-03-14T14:59:05.73</meta:creation-date>
    <dc:date>2019-03-14T15:41:04.46</dc:date>
    <dc:creator>Krista Rowton</dc:creator>
    <meta:editing-duration>PT41M58S</meta:editing-duration>
    <meta:editing-cycles>3</meta:editing-cycles>
    <meta:generator>OpenOffice/4.1.1$Win32 OpenOffice.org_project/411m6$Build-9775</meta:generator>
    <meta:printed-by>Krista Rowton</meta:printed-by>
    <meta:print-date>2019-03-14T15:39:43.79</meta:print-date>
    <meta:document-statistic meta:table-count="0" meta:image-count="0" meta:object-count="0" meta:page-count="3" meta:paragraph-count="35" meta:word-count="412" meta:character-count="2564"/>
  </office:meta>
</office:document-meta>
</file>